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6583in"/>
    </style:style>
    <style:style style:name="Table2" style:family="table">
      <style:table-properties style:width="2.6583in" fo:margin-left="4.131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P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P14" style:parent-style-name="Corpodeltesto" style:family="paragraph">
      <style:text-properties fo:font-size="11pt" style:font-size-asian="11pt" style:font-size-complex="11pt"/>
    </style:style>
    <style:style style:name="P15" style:parent-style-name="Corpodeltesto" style:family="paragraph">
      <style:paragraph-properties fo:text-indent="0.25in"/>
      <style:text-properties fo:font-size="11pt" style:font-size-asian="11pt" style:font-size-complex="11pt"/>
    </style:style>
    <style:style style:name="P16" style:parent-style-name="Corpodeltesto" style:list-style-name="LFO1" style:family="paragraph">
      <style:text-properties fo:font-size="11pt" style:font-size-asian="11pt" style:font-size-complex="11pt"/>
    </style:style>
    <style:style style:name="TableColumn18" style:family="table-column">
      <style:table-column-properties style:column-width="2.7152in"/>
    </style:style>
    <style:style style:name="TableColumn19" style:family="table-column">
      <style:table-column-properties style:column-width="4in"/>
    </style:style>
    <style:style style:name="Table17" style:family="table">
      <style:table-properties style:width="6.715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text-align="center" fo:line-height="15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e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Normale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Normale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" style:parent-style-name="Normale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" style:parent-style-name="Normale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Normale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Normale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 text:c="107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l Sig. Sindaco del Comune di Palma Campania</text:p>
            <text:p text:style-name="P7">Ufficio Politiche<text:s/><text:s/>Sociali</text:p>
          </table:table-cell>
        </table:table-row>
      </table:table>
      <text:p text:style-name="P8"/>
      <text:p text:style-name="P9"><text:tab/>___l___ sottoscritt_ <text:s/>_________________________________________________</text:p>
      <text:p text:style-name="P10">nat __ a ________________________________________ il_____________ e residente</text:p>
      <text:p text:style-name="P11">in Palma Campania alla Via ________________________________________ n. _____</text:p>
      <text:p text:style-name="P12">telefono ___________________ , in conformità dell’avviso pubblicato in data<text:s/>09.05.2017;</text:p>
      <text:p text:style-name="P13">C H I E D E</text:p>
      <text:p text:style-name="P14">Di partecipare al soggiorno<text:s/>climatico-balneare<text:s/>per anziani<text:s/>autosufficienti per l’anno 2017.<text:s/></text:p>
      <text:p text:style-name="P15">All’uopo, consapevole delle responsabilità penali cui può andare incontro in caso di dichiarazione mendace o presentazione di atto o documento falso, dichiara sotto la propria responsabilità:</text:p>
      <text:list text:style-name="LFO1" text:continue-numbering="true">
        <text:list-item>
          <text:p text:style-name="P16">Che il suo nucleo familiare è così composto: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gnome e nome</text:p>
          </table:table-cell>
          <table:table-cell table:style-name="TableCell23">
            <text:p text:style-name="P24">Luogo e data di nascita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list text:style-name="LFO1" text:continue-numbering="true">
        <text:list-item>
          <text:p text:style-name="P41">Di essere autosufficiente e di trovarsi in buono stato di salute;</text:p>
        </text:list-item>
        <text:list-item>
          <text:p text:style-name="P42">Di essere disposto a corrispondere un contributo sulla spesa complessiva in rapporto al reddito prodotto dal<text:s/>nucleo familiare nell’anno 2015;</text:p>
        </text:list-item>
        <text:list-item>
          <text:p text:style-name="P43">Di sollevare l’Amministrazione Comunale da ogni e qualsiasi responsabilità,</text:p>
        </text:list-item>
        <text:list-item>
          <text:p text:style-name="P44">Di avere un reddito complessivo di €______________, rilevato dal certificato ISEE.</text:p>
        </text:list-item>
      </text:list>
      <text:p text:style-name="P45">ALLEGATI:</text:p>
      <text:list text:style-name="LFO1" text:continue-numbering="true">
        <text:list-item>
          <text:list>
            <text:list-item>
              <text:p text:style-name="P46">Certificato medico dal quale risulta di essere autosufficiente e in buono stato di salute;</text:p>
            </text:list-item>
            <text:list-item>
              <text:p text:style-name="P47">fotocopia del documento di identità;</text:p>
            </text:list-item>
            <text:list-item>
              <text:p text:style-name="P48">Certificato ISEE</text:p>
            </text:list-item>
            <text:list-item>
              <text:p text:style-name="P49">ricevuta del versamento di € 52,00 (non rimborsabile in caso di rinuncia).</text:p>
            </text:list-item>
          </text:list>
        </text:list-item>
      </text:list>
      <text:p text:style-name="P50">Palma Campania,<text:s/>li ____________</text:p>
      <text:p text:style-name="P51"><text:s text:c="71"/>Firma________________________</text:p>
      <text:p text:style-name="P52"/>
      <text:p text:style-name="P53">Informativa ai sensi dell’art.10 legge 196/2003<text:s/></text:p>
      <text:p text:style-name="P54">I dati sopra riportati sono prescritti dalle disposizioni vigenti ai fini del procedimento per il quale sono richiesti e verranno utilizzati esclusivamente per tale scopo.</text:p>
      <text:p text:style-name="P55"><text:span text:style-name="T56"><text:s text:c="97"/></text:span><text:span text:style-name="T57">Firma _______________________ 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dc:subject/>
    <meta:initial-creator>WINDOWS</meta:initial-creator>
    <dc:creator>Luigi Buonagura</dc:creator>
    <meta:creation-date>2017-05-08T19:33:00Z</meta:creation-date>
    <dc:date>2017-05-08T19:33:00Z</dc:date>
    <meta:print-date>2012-04-20T07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80" meta:row-count="14" meta:non-whitespace-character-count="1688"/>
  </office:meta>
</office:document-meta>
</file>